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Eli Heimanspad 41 Diemen , 21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6-0040137</text:p>
            <text:p text:style-name="common-al">DSO nummer: 2026062300850</text:p>
            <text:p text:style-name="common-al">Ontvangstdatum melding: 23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179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137</meta:user-defined>
    <meta:user-defined meta:name="DCTERMS.abstract">Holland Park West (Nabij Jac. P. Thijsselaan, Diemen)</meta:user-defined>
    <dc:language>nl</dc:language>
    <meta:user-defined meta:name="OVERHEIDop.locatietype/OVERHEIDop.gebiedsmarkering">Vlak</meta:user-defined>
    <meta:user-defined meta:name="DC.title">Melding toepassen grond en baggerspecie - Nabij Eli Heimanspad 41 Diemen , 21 meter richting zui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73</meta:user-defined>
    <meta:user-defined meta:name="OVERHEIDop.GmbID/DC.identifier">gmb-2026-317973</meta:user-defined>
    <meta:user-defined meta:name="OVERHEIDop.versieInformatie"/>
  </office:meta>
</office:document-meta>
</file>