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oorgenomen verkoop gemeentelijke bouwkavels voor woningbouw</text:p>
      <text:section text:name="regeling_id1-3-2" text:style-name="regeling">
        <text:section text:name="aanhef_id1-3-2-1" text:style-name="aanhef">
          <text:section text:name="preambule_id1-3-2-1-1" text:style-name="preambule">
            <text:p text:style-name="al">Publicatie op grond van het gelijkheidsbeginsel (Didam‑arrest, ECLI:NL:HR:2021:1778)</text:p>
            <text:p text:style-name="al">
            <text:span text:style-name="nadrukvet">1. Voornemen tot verkoop</text:span>
          </text:p>
            <text:p text:style-name="al">Het college van burgemeester en wethouders van de gemeente Tholen maakt bekend voornemens te zijn één of meerdere gemeentelijke bouwkavels voor particuliere woningbouw te verkopen binnen het project Molenvliet te Tholen. </text:p>
            <text:p text:style-name="al">De kavels maken onderdeel uit van een eerder uitgegeven serie bouwkavels waarvoor een openbare inschrijvings- en lotingsprocedure heeft plaatsgevonden. Voor een deel van de kavels binnen het project bestaan nog wachtlijsten die voortvloeien uit de oorspronkelijke lotingsprocedure. Deze bekendmaking is uitsluitend van toepassing op kavels waarvoor geen gegadigden meer beschikbaar zijn op de betreffende wachtlijst. De gemeente biedt de kavels daarom opnieuw openbaar aan, conform het gelijkheidsbeginsel.</text:p>
            <text:p text:style-name="al">
            <text:span text:style-name="nadrukvet">2. Beschrijving van de kavels</text:span>
          </text:p>
            <text:p text:style-name="al">Het voornemen betreft de verkoop van gemeentelijke bouwkavels voor particuliere zelfbouw binnen het project Molenvliet te Tholen waarvoor:</text:p>
            <text:list text:style-name="id1-3-2-1-1-7">
              <text:list-item text:style-override="id1-3-2-1-1-7-1">
                <text:number>1.</text:number>
                <text:p text:style-name="al">Een eerdere openbare inschrijvings- en lotingsprocedure heeft plaatsgevonden;</text:p>
              </text:list-item>
              <text:list-item text:style-override="id1-3-2-1-1-7-2">
                <text:number>2.</text:number>
                <text:p text:style-name="al">Geen gegadigden meer beschikbaar zijn op de oorspronkelijke wachtlijst die voor de betreffende kavel geldt;</text:p>
              </text:list-item>
              <text:list-item text:style-override="id1-3-2-1-1-7-3">
                <text:number>3.</text:number>
                <text:p text:style-name="al">De kavel daardoor opnieuw beschikbaar is gekomen voor uitgifte.</text:p>
              </text:list-item>
            </text:list>
            <text:p text:style-name="al">De actuele beschikbare kavels, de oppervlakten en overige kavelinformatie worden gepubliceerd op de projectpagina van de gemeente Tholen:</text:p>
            <text:p text:style-name="al">
            <text:a xlink:href="https://www.tholen.nl/over-tholen/nieuwbouw-en-herinrichtingsprojecten/project-bouwkavels-molenvliet-tholen" xlink:type="simple">https://www.tholen.nl/over-tholen/nieuwbouw-en-herinrichtingsprojecten/project-bouwkavels-molenvliet-tholen</text:a>
          </text:p>
            <text:p text:style-name="al">De gemeente kan kavels toevoegen aan of verwijderen van het beschikbare aanbod, afhankelijk van de beschikbaarheid van kavels en het bestaan van een wachtlijst voor de betreffende kavel. Indien voor een kavel nog gegadigden beschikbaar zijn op de oorspronkelijke wachtlijst, wordt deze procedure niet toegepast.</text:p>
            <text:p text:style-name="al">
            <text:span text:style-name="nadrukvet">3. Selectieprocedure (Didam</text:span>
            <text:span text:style-name="nadrukvet">‑</text:span>
            <text:span text:style-name="nadrukvet">conform)</text:span>
          </text:p>
            <text:p text:style-name="al">Omdat er meerdere gegadigden kunnen zijn, past de gemeente een openbare, transparante en non‑discriminatoire selectieprocedure toe.</text:p>
            <text:p text:style-name="al">De kavels worden toegewezen op basis van:</text:p>
            <text:list text:style-name="id1-3-2-1-1-14">
              <text:list-item text:style-override="id1-3-2-1-1-14-1">
                <text:number>1.</text:number>
                <text:p text:style-name="al">Volgorde van binnenkomst van volledige inschrijvingen;</text:p>
              </text:list-item>
              <text:list-item text:style-override="id1-3-2-1-1-14-2">
                <text:number>2.</text:number>
                <text:p text:style-name="al">Gelijke voorwaarden voor alle belangstellenden;</text:p>
              </text:list-item>
              <text:list-item text:style-override="id1-3-2-1-1-14-3">
                <text:number>3.</text:number>
                <text:p text:style-name="al">Objectieve en toetsbare criteria, namelijk:</text:p>
              </text:list-item>
              <text:list-item text:style-override="id1-3-2-1-1-14-4">
                <text:number>4.</text:number>
                <text:p text:style-name="al">De inschrijving is volledig en per e-mail ingediend via het in de projectinformatie vermelde e-mailadres na het in artikel 4 genoemde startmoment;</text:p>
              </text:list-item>
              <text:list-item text:style-override="id1-3-2-1-1-14-5">
                <text:number>5.</text:number>
                <text:p text:style-name="al">De inschrijver is een natuurlijk persoon;</text:p>
              </text:list-item>
              <text:list-item text:style-override="id1-3-2-1-1-14-6">
                <text:number>6.</text:number>
                <text:p text:style-name="al">De bouwkavel wordt aangekocht voor particuliere zelfbouw;</text:p>
              </text:list-item>
              <text:list-item text:style-override="id1-3-2-1-1-14-7">
                <text:number>7.</text:number>
                <text:p text:style-name="al">De woning is bestemd voor eigen bewoning;</text:p>
              </text:list-item>
              <text:list-item text:style-override="id1-3-2-1-1-14-8">
                <text:number>8.</text:number>
                <text:p text:style-name="al">De inschrijving voldoet aan de voorwaarden zoals gepubliceerd op de projectpagina van de gemeente Tholen;</text:p>
              </text:list-item>
            </text:list>
            <text:p text:style-name="al">Deze werkwijze betreft de vangnetprocedure zoals opgenomen in de gemeentelijke Nota Grondbeleid.</text:p>
            <text:p text:style-name="al">
            <text:span text:style-name="nadrukvet">4. Startmoment inschrijving</text:span>
          </text:p>
            <text:p text:style-name="al">De inschrijving opent op woensdag 8 juli 2026 om 09.00 uur en blijft daarna doorlopend geopend voor kavels die overeenkomstig deze bekendmaking beschikbaar worden gesteld op de projectpagina van de gemeente.</text:p>
            <text:p text:style-name="al">Alleen inschrijvingen die na dit moment worden ontvangen, worden in behandeling genomen. Eerder ingediende inschrijvingen zijn ongeldig.</text:p>
            <text:p text:style-name="al">Meer informatie over de kavels, de voorwaarden en de wijze van inschrijven is te vinden op:</text:p>
            <text:p text:style-name="al">
            <text:a xlink:href="https://www.tholen.nl/over-tholen/nieuwbouw-en-herinrichtingsprojecten/project-bouwkavels-molenvliet-tholen" xlink:type="simple">https://www.tholen.nl/over-tholen/nieuwbouw-en-herinrichtingsprojecten/project-bouwkavels-molenvliet-tholen</text:a> </text:p>
            <text:p text:style-name="al">
            <text:span text:style-name="nadrukvet">5. Mogelijkheid tot het starten van een kort geding</text:span>
          </text:p>
            <text:p text:style-name="al">Indien een belanghebbende van mening is dat hij of zij niet op gelijke kansen is behandeld of onterecht wordt uitgesloten van deelname, kan deze belanghebbende — conform het gelijkheidsbeginsel en de jurisprudentie naar aanleiding van het Didam‑arrest — binnen een redelijke termijn een kort geding aanhangig maken bij de rechtbank Zeeland‑West‑Brabant om de voorgenomen verkoop te laten toetsen.</text:p>
            <text:p text:style-name="al">Het aanhangig maken van een kort geding heeft geen opschortende werking, tenzij de voorzieningenrechter anders beslist.</text:p>
            <text:p text:style-name="al">
            <text:span text:style-name="nadrukvet">6. Informatie</text:span>
          </text:p>
            <text:p text:style-name="al">Voor vragen kunt u contact opnemen met de heer W.A. Fase via wil.fase@tholen.nl of telefonisch via 14 0166.</text:p>
            <text:p text:style-name="al">Einde officiële bekendmak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79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Het college van B&amp;W van de gemeente Tholen maakt bekend voornemens te zijn één of meerdere gemeentelijke bouwkavels voor particuliere woningbouw te verkopen binnen het project Molenvliet te Tholen. </meta:user-defined>
    <dc:language>nl</dc:language>
    <meta:user-defined meta:name="OVERHEIDop.locatietype/OVERHEIDop.gebiedsmarkering">Gemeente</meta:user-defined>
    <meta:user-defined meta:name="DC.title">Bekendmaking voorgenomen verkoop gemeentelijke bouwkavels voor woningbouw</meta:user-defined>
    <meta:user-defined meta:name="DCTERMS.W3CDTF/DCTERMS.available">2026-07-08</meta:user-defined>
    <meta:user-defined meta:name="DCTERMS.W3CDTF/OVERHEIDop.jaargang">2026</meta:user-defined>
    <meta:user-defined meta:name="OVERHEIDop.publicationIssue">317972</meta:user-defined>
    <meta:user-defined meta:name="OVERHEIDop.GmbID/DC.identifier">gmb-2026-317972</meta:user-defined>
    <meta:user-defined meta:name="OVERHEIDop.versieInformatie"/>
  </office:meta>
</office:document-meta>
</file>