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woonkamer en keuken, Hogenkampsweg 90 8022DK Zwolle [Zaaknummer 0193ESUITE1349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6-2026</text:p>
            <text:p text:style-name="common-al">
            <text:span text:style-name="nadrukvet">Locatie:</text:span> Hogenkampsweg 90 8022DK Zwolle</text:p>
            <text:p text:style-name="common-al">
            <text:span text:style-name="nadrukvet">Zaakomschrijving:</text:span> het doorbreken van een draagmuur tussen woonkamer en keuken</text:p>
            <text:p text:style-name="common-al">
            <text:span text:style-name="nadrukvet">Zaaknummer:</text:span> 0193ESUITE13491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49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9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9112026</meta:user-defined>
    <meta:user-defined meta:name="DCTERMS.abstract">het doorbreken van een draagmuur tussen woonkamer en keu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woonkamer en keuken, Hogenkampsweg 90 8022DK Zwolle [Zaaknummer 0193ESUITE1349112026]</meta:user-defined>
    <meta:user-defined meta:name="DCTERMS.W3CDTF/DCTERMS.available">2026-07-03</meta:user-defined>
    <meta:user-defined meta:name="DCTERMS.W3CDTF/OVERHEIDop.jaargang">2026</meta:user-defined>
    <meta:user-defined meta:name="OVERHEIDop.publicationIssue">317969</meta:user-defined>
    <meta:user-defined meta:name="OVERHEIDop.GmbID/DC.identifier">gmb-2026-317969</meta:user-defined>
    <meta:user-defined meta:name="OVERHEIDop.versieInformatie"/>
  </office:meta>
</office:document-meta>
</file>