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maken van een trapgat en plaatsen trap op het perceel Everard Meysterweg 57 C, 3817 H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maken van een trapgat en plaatsen trap op het perceel Everard Meysterweg 57 C, 3817 HC Amersfoort</text:span>
          </text:p>
            <text:p text:style-name="common-al">De Gemeente Amersfoort heeft op 01-07-2026  een omgevingsvergunning verleend voor het het maken van een trapgat en plaatsen trap op het perceel Everard Meysterweg 57 C, 3817 HC Amersfoort, met kenmerk CLZ-0003732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7-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796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6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6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7329</meta:user-defined>
    <dc:language>nl</dc:language>
    <meta:user-defined meta:name="OVERHEIDop.locatietype/OVERHEIDop.gebiedsmarkering">Punt</meta:user-defined>
    <meta:user-defined meta:name="DC.title">Verleende omgevingsvergunning voor het het maken van een trapgat en plaatsen trap op het perceel Everard Meysterweg 57 C, 3817 HC Amersfoort</meta:user-defined>
    <meta:user-defined meta:name="DCTERMS.W3CDTF/DCTERMS.available">2026-07-03</meta:user-defined>
    <meta:user-defined meta:name="DCTERMS.W3CDTF/OVERHEIDop.jaargang">2026</meta:user-defined>
    <meta:user-defined meta:name="OVERHEIDop.publicationIssue">317965</meta:user-defined>
    <meta:user-defined meta:name="OVERHEIDop.GmbID/DC.identifier">gmb-2026-317965</meta:user-defined>
    <meta:user-defined meta:name="OVERHEIDop.versieInformatie"/>
  </office:meta>
</office:document-meta>
</file>