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2-3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derde verdieping door het toevoegen van de gehele zolderverdieping</text:p>
            <text:p text:style-name="common-al">Zaakadres: Geuzenkade 42-3 1056KL Amsterdam</text:p>
            <text:p text:style-name="common-al">Datum ontvangst: 12-05-2026</text:p>
            <text:p text:style-name="common-al">Zaaknummer: Z2026-021129</text:p>
            <text:p text:style-name="common-al">DSO-nummer: 2026051202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29</meta:user-defined>
    <meta:user-defined meta:name="DCTERMS.abstract">vergroten van de woning gelegen op de derde verdieping door het toevoegen van de gehel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2-3 1056K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62</meta:user-defined>
    <meta:user-defined meta:name="OVERHEIDop.GmbID/DC.identifier">gmb-2026-317962</meta:user-defined>
    <meta:user-defined meta:name="OVERHEIDop.versieInformatie"/>
  </office:meta>
</office:document-meta>
</file>