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erging op een volkstuincomplex op locatie Schoonhoven (SHV00) A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mgevingsvergunning ontvangen voor het bouwen van een berging op een volkstuincomplex op locatie Schoonhoven (SHV00) A 626. De aanvraag is geregistreerd onder zaaknummer 193119218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9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21835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berging op een volkstuincomplex op locatie Schoonhoven (SHV00) A 6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61</meta:user-defined>
    <meta:user-defined meta:name="OVERHEIDop.GmbID/DC.identifier">gmb-2026-317961</meta:user-defined>
    <meta:user-defined meta:name="OVERHEIDop.versieInformatie"/>
  </office:meta>
</office:document-meta>
</file>