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Weiver (voormalige gasfabrieksterrein), Krommen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en nazorgplan van de bodemsanering voor de locatie Weiver (voormalige gasfabrieksterrein) te Krommenie.</text:p>
            <text:p text:style-name="common-al">Aanvrager: Gemeente Zaanstad</text:p>
            <text:p text:style-name="common-al">Zaaknummer: OD2026-0006023</text:p>
            <text:p text:style-name="common-al">Uitkomst besluit: verleend</text:p>
            <text:p text:style-name="common-al">Beroep in te dienen tot en met: 14-08-2026</text:p>
            <text:p text:style-name="common-al">Zienswijzen ingediend tegen het ontwerpbesluit: nee</text:p>
            <text:p text:style-name="common-al">Besluit gewijzigd ten opzichte van ontwerpbesluit: nee</text:p>
            <text:p text:style-name="common-al">Namens: Gemeente Zaanstad</text:p>
            <text:p text:style-name="common-al">Het besluit en de bijbehorende stukken liggen met ingang van de dag na publicatie gedurende zes weken ter inzage. Wilt u de gepubliceerde documenten behorende bij deze bekendmaking in zien, klik dan <text:a xlink:href="https://edataloket.odnzkg.nl/?q={%22search%22:%22OD2026-0006023%22,%22aggs%22:{%22odnzkg_zaak_nummer%22:{%22key%22:%22odnzkg_zaak_nummer%22,%22field%22:%22odnzkg.zaak.nummer.keyword%22,%22fields%22:[],%22type%22:%22keyword%22,%22data%22:[%22OD2026-0006023%22]},%22Type%20besluit%22:{%22key%22:%22Type%20besluit%22,%22field%22:%22odnzkg.document.plooi.keyword%22,%22fields%22:[],%22type%22:%22keyword%22,%22data%22:[%22Besluit%22]}}}" xlink:type="simple">hier.</text:a></text:p>
            <text:p text:style-name="common-al">Het besluit en de bijbehorende stukken liggen tevens (digitaal) ter inzage bij de gemeente Zaanstad, bij de balie Klantcontact Vergunningen in het stadhuis, Stadhuisplein 100 te Zaandam. Vul het contactformulier op www.zaanstad.nl in. Er wordt dan contact met u opgenomen.</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795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5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5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06023</meta:user-defined>
    <meta:user-defined meta:name="DCTERMS.abstract">Indienen nazorg/monitoring - NH047900049</meta:user-defined>
    <dc:language>nl</dc:language>
    <meta:user-defined meta:name="OVERHEIDop.locatietype/OVERHEIDop.gebiedsmarkering">Punt</meta:user-defined>
    <meta:user-defined meta:name="DC.title">Beschikking saneringsevaluatie - Weiver (voormalige gasfabrieksterrein), Krommenie</meta:user-defined>
    <meta:user-defined meta:name="DCTERMS.W3CDTF/DCTERMS.available">2026-07-03</meta:user-defined>
    <meta:user-defined meta:name="DCTERMS.W3CDTF/OVERHEIDop.jaargang">2026</meta:user-defined>
    <meta:user-defined meta:name="OVERHEIDop.publicationIssue">317956</meta:user-defined>
    <meta:user-defined meta:name="OVERHEIDop.GmbID/DC.identifier">gmb-2026-317956</meta:user-defined>
    <meta:user-defined meta:name="OVERHEIDop.versieInformatie"/>
  </office:meta>
</office:document-meta>
</file>