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beukenboom, Julianalaan 41, Buitenpost (nabij)</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beukenboom, Julianalaan 41, Buitenpost (nabij)</text:p>
            <text:p text:style-name="common-al">Zaaknummer: Z2026-000984</text:p>
            <text:p text:style-name="common-al">Zaakadres: Julianalaan 41, Buitenpost (nabij)</text:p>
            <text:p text:style-name="common-al">Omschrijving: het rooien van een slecht vitale beukenboom</text:p>
            <text:p text:style-name="common-al">Datum ontvangst: 25-06-2026</text:p>
            <text:p text:style-name="common-al">Datum bekendmaking: 01-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79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84</meta:user-defined>
    <meta:user-defined meta:name="DCTERMS.abstract">het rooien van een slecht vitale beukenboom</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beukenboom, Julianalaan 41, Buitenpost (nabij)</meta:user-defined>
    <meta:user-defined meta:name="DCTERMS.W3CDTF/DCTERMS.available">2026-07-03</meta:user-defined>
    <meta:user-defined meta:name="DCTERMS.W3CDTF/OVERHEIDop.jaargang">2026</meta:user-defined>
    <meta:user-defined meta:name="OVERHEIDop.publicationIssue">317955</meta:user-defined>
    <meta:user-defined meta:name="OVERHEIDop.GmbID/DC.identifier">gmb-2026-317955</meta:user-defined>
    <meta:user-defined meta:name="OVERHEIDop.versieInformatie"/>
  </office:meta>
</office:document-meta>
</file>