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t Hoffstraat 103 2014RC Haarlem, 0392-2026-0063260, het plaatsen van een dakopbouw, verzonden 01-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795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5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5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3260</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t Hoffstraat 103 2014RC Haarlem, 0392-2026-0063260, het plaatsen van een dakopbouw, verzonden 01-07-2026</meta:user-defined>
    <meta:user-defined meta:name="DCTERMS.W3CDTF/DCTERMS.available">2026-07-03</meta:user-defined>
    <meta:user-defined meta:name="DCTERMS.W3CDTF/OVERHEIDop.jaargang">2026</meta:user-defined>
    <meta:user-defined meta:name="OVERHEIDop.publicationIssue">317954</meta:user-defined>
    <meta:user-defined meta:name="OVERHEIDop.GmbID/DC.identifier">gmb-2026-317954</meta:user-defined>
    <meta:user-defined meta:name="OVERHEIDop.versieInformatie"/>
  </office:meta>
</office:document-meta>
</file>