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Durgerdammerdi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39819</text:p>
            <text:p text:style-name="common-al">DSO nummer: 2026062200695</text:p>
            <text:p text:style-name="common-al">Ontvangstdatum melding: 22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4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94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9819</meta:user-defined>
    <meta:user-defined meta:name="DCTERMS.abstract">261022063 Durgerdammerdijk Amsterdam</meta:user-defined>
    <dc:language>nl</dc:language>
    <meta:user-defined meta:name="OVERHEIDop.locatietype/OVERHEIDop.gebiedsmarkering">Punt</meta:user-defined>
    <meta:user-defined meta:name="DC.title">Melding graven bodem - Durgerdammerdijk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948</meta:user-defined>
    <meta:user-defined meta:name="OVERHEIDop.GmbID/DC.identifier">gmb-2026-317948</meta:user-defined>
    <meta:user-defined meta:name="OVERHEIDop.versieInformatie"/>
  </office:meta>
</office:document-meta>
</file>