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van het omgevingsplan ‘TAM-omgevingsplan hoofdstuk 22c Buitenzomerlanden’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 juni 2026 de wijziging van het omgevingsplan ‘TAM-omgevingsplan hoofdstuk 22c Buitenzomerlanden’ met bijbehorende bijlagen, ongewijzigd vast. </text:p>
            <text:p text:style-name="common-al">
            <text:span text:style-name="nadrukvet">Inhoud en doel van de wijziging van het omgevingsplan</text:span>
          </text:p>
            <text:p text:style-name="common-al">De wijziging van het omgevingsplan heeft betrekking op de ontwikkeling van natuur, een zonneveld en een energieopslagsysteem (EOS) op het buitendijkse gebied ten noorden van Heinenoord.  </text:p>
            <text:p text:style-name="common-al">In en rondom het buitendijkse gebied ten noorden van Heinenoord vonden de afgelopen decennia veel ontwikkelingen plaats die ieder verschillende effecten en nieuwe opgaven met zich meebrachten. De ontwikkeling voegt meerdere opgaven integraal samen. </text:p>
            <text:p text:style-name="common-al">In het plangebied komen de volgende ontwikkelingen samen: </text:p>
            <text:p text:style-name="common-al">* Het plangebied bestaat uit gronden die in het verleden opgehoogd zijn met slib en afgedekt met een laag grond. Deze grond is vervuild en wordt niet gebruikt voor het telen van consumptiegewassen. De eigenaar wil het agrarisch gebruik beëindigen. </text:p>
            <text:p text:style-name="common-al">* De eigenaar wil het gebied aanplanten met bos en openstellen voor publiek. </text:p>
            <text:p text:style-name="common-al">* Ontwikkelaar wil een zonneveld en een energieopslagsysteem (EOS) inpassen en toevoegen aan het reeds gerealiseerde windpark Oude Maas. </text:p>
            <text:p text:style-name="common-al">* Het zonneveld en EOS worden gerealiseerd op percelen met in het verleden opgebrachte vervuilde grond, waardoor deze percelen niet meer geschikt zijn voor agrarisch gebruik. </text:p>
            <text:p text:style-name="common-al">* De realisatie van windpark Oude Maas en natuurbegraafplaats Zomerlanden creëerden een natuurcompensatieopgave. Door deze compensatie te integreren in dit plan kan er een groter bos gerealiseerd worden, waarmee tegemoet gekomen wordt aan de natuurcompensatieopgave. </text:p>
            <text:p text:style-name="common-al">* De bergingscapaciteit van het buitendijkse gebied moet in het kader van Ruimte voor de Rivier naar een geschikt peil gebracht worden. Hiervoor graaft de initiatiefnemer grond af en voegt deze grond samen in een terp. De terp komt aan de rand van het plangebied en vormt een landschapselement naast het zonneveld en EOS. </text:p>
            <text:p text:style-name="common-al">Om dit plan mogelijk te maken stellen wij een wijziging van het omgevingsplan op. </text:p>
            <text:p text:style-name="common-al">
            <text:span text:style-name="nadrukvet">De ontwerpwijziging van het omgevingsplan lag ter inzage</text:span>
          </text:p>
            <text:p text:style-name="common-al">De ontwerpwijziging van het omgevingsplan lag van donderdag 25 september 2025 tot en met woensdag 12 november 2025 ter inzage. Tijdens deze periode kon een ieder zienswijzen indienen. Wij ontvingen geen zienswijzen.</text:p>
            <text:p text:style-name="common-al">
            <text:span text:style-name="nadrukvet">Ter inzage</text:span>
          </text:p>
            <text:p text:style-name="common-al">Het vaststellingsbesluit, de wijzing van het omgevingsplan ‘TAM-omgevingsplan hoofdstuk 22c Buitenzomerlanden’ en alle bijlagen liggen met ingang van donderdag 9 juli 2026 tot en met woensdag 19 augustus 2026 ter inzage.U kunt de stukken bekijken op de website <text:a xlink:href="http://www.ruimtelijkeplannen.nl" xlink:type="simple">www.ruimtelijkeplannen.nl</text:a>, (onder identificatienummer: NL.IMRO.1963. TAM22cBuitenzmlHND -VG01). </text:p>
            <text:p text:style-name="common-al">Wilt u de stukken in het gemeentehuis of servicepunt inzien? Maak dan een afspraak met team Omgeving via telefoonnummer 088-6471835.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9 juli 2026 tot en met woensdag 19 augustus 2026 beroep indienen. Niet-belanghebbenden kunnen gedurende deze termijn alleen beroep indienen wanneer hij of zij: </text:p>
            <text:p text:style-name="common-al">* tijdig een zienswijze tegen het ontwerp bestemmingsplan indiende;</text:p>
            <text:p text:style-name="common-al">* kan aantonen dat hij of zij redelijkerwijs niet in staat is geweest om een zienswijze tegen het ontwerp bestemmingsplan in te dienen;</text:p>
            <text:p text:style-name="common-al">* bezwaar heeft tegen de wijzigingen die zijn aangebracht bij het vaststellen van het bestemmingsplan.</text:p>
            <text:p text:style-name="common-al">In het beroepschrift moet u in ieder geval de volgende gegevens vermelden:</text:p>
            <text:p text:style-name="common-al">* de naam en adres van de indiener;</text:p>
            <text:p text:style-name="common-al">* de datum waarop u de brief verzendt (de dagtekening); </text:p>
            <text:p text:style-name="common-al">* een omschrijving van het besluit waartegen het beroep is gericht; </text:p>
            <text:p text:style-name="common-al">* een kopie van het besluit; </text:p>
            <text:p text:style-name="common-al">* de reden waarom u in beroep gaat;</text:p>
            <text:p text:style-name="common-al">* een ondertekening met naam en handtekening. </text:p>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de wijziging van het omgevingsplan, via een voorlopige voorziening</text:span>
          </text:p>
            <text:p text:style-name="common-al">De wijziging van het omgevingsplan treedt 4 weken na de bekendmaking van dit besluit in werking.</text:p>
            <text:p text:style-name="common-al">Om te voorkomen dat de wijziging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de wijziging op totdat op het verzoek om voorlopige voorziening is beslist.</text:p>
            <text:p text:style-name="common-al">
            <text:span text:style-name="nadrukvet">Vragen?</text:span>
          </text:p>
            <text:p text:style-name="common-al">Heeft u vragen over deze bekendmaking? Neem dan contact op met team Omgeving via telefoonnummer 088-647183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9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cBuitenzmlHND-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wijziging van het omgevingsplan ‘TAM-omgevingsplan hoofdstuk 22c Buitenzomerlanden’</meta:user-defined>
    <meta:user-defined meta:name="DCTERMS.W3CDTF/DCTERMS.available">2026-07-08</meta:user-defined>
    <meta:user-defined meta:name="DCTERMS.W3CDTF/OVERHEIDop.jaargang">2026</meta:user-defined>
    <meta:user-defined meta:name="OVERHEIDop.publicationIssue">317944</meta:user-defined>
    <meta:user-defined meta:name="OVERHEIDop.GmbID/DC.identifier">gmb-2026-317944</meta:user-defined>
    <meta:user-defined meta:name="OVERHEIDop.versieInformatie"/>
  </office:meta>
</office:document-meta>
</file>