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dakterras aan de achterzijde (legalisatie) en constructieve doorbraken.</text:p>
            <text:p text:style-name="common-al">Besluit: gedeeltelijk verleend</text:p>
            <text:p text:style-name="common-al">Besluit verzonden op: 01-07-2026</text:p>
            <text:p text:style-name="common-al">Zaakadres: Gerard Doustraat 226-H 1073XC Amsterdam</text:p>
            <text:p text:style-name="common-al">Zaaknummer: Z2025-048833</text:p>
            <text:p text:style-name="common-al">DSO-nummer: 2025111401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8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3</meta:user-defined>
    <meta:user-defined meta:name="DCTERMS.abstract">realiseren van een aanbouw met dakterras aan de achterzijde (legalisatie) e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Gerard Doustraat 226-H 1073X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41</meta:user-defined>
    <meta:user-defined meta:name="OVERHEIDop.GmbID/DC.identifier">gmb-2026-317941</meta:user-defined>
    <meta:user-defined meta:name="OVERHEIDop.versieInformatie"/>
  </office:meta>
</office:document-meta>
</file>