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arphatipark 118-2 107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7-2026</text:p>
            <text:p text:style-name="common-al">Zaakadres: Sarphatipark 118-2 1073ED Amsterdam</text:p>
            <text:p text:style-name="common-al">Zaaknummer: Z2026-0277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773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73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arphatipark 118-2 1073E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40</meta:user-defined>
    <meta:user-defined meta:name="OVERHEIDop.GmbID/DC.identifier">gmb-2026-317940</meta:user-defined>
    <meta:user-defined meta:name="OVERHEIDop.versieInformatie"/>
  </office:meta>
</office:document-meta>
</file>