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n renovatieplan, C. van Maasdijkstraat 33, 3555VM Utrecht, GU-Z2025-003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33, 3555VM Utrecht</text:p>
            <text:p text:style-name="common-al">GU-Z2025-0031025</text:p>
            <text:p text:style-name="common-al">Toelichting: het gewijzigd uitvoeren van een renovatiepl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9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1025</meta:user-defined>
    <meta:user-defined meta:name="DCTERMS.abstract">Toelichting: het gewijzigd uitvoeren van een renovatieplan</meta:user-defined>
    <dc:language>nl</dc:language>
    <meta:user-defined meta:name="OVERHEIDop.locatietype/OVERHEIDop.gebiedsmarkering">Vlak</meta:user-defined>
    <meta:user-defined meta:name="DC.title">Verleende Omgevingsvergunning, het gewijzigd uitvoeren van een renovatieplan, C. van Maasdijkstraat 33, 3555VM Utrecht, GU-Z2025-0031025</meta:user-defined>
    <meta:user-defined meta:name="OVERHEIDop.datumEindeReactietermijn">2026-08-12</meta:user-defined>
    <meta:user-defined meta:name="OVERHEIDop.terinzageleggingBG">https://jeleefomgeving.nl/inzien/002220647/28914545-edf6-4c55-972a-149b7cb556e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39</meta:user-defined>
    <meta:user-defined meta:name="OVERHEIDop.GmbID/DC.identifier">gmb-2026-317939</meta:user-defined>
    <meta:user-defined meta:name="OVERHEIDop.versieInformatie"/>
  </office:meta>
</office:document-meta>
</file>