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3-3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gelegen op de derde verdieping door het toevoegen van de gehele zolderverdieping</text:p>
            <text:p text:style-name="common-al">Zaakadres: Geuzenkade 43-3 1056KM Amsterdam</text:p>
            <text:p text:style-name="common-al">Datum ontvangst: 12-05-2026</text:p>
            <text:p text:style-name="common-al">Zaaknummer: Z2026-021073</text:p>
            <text:p text:style-name="common-al">DSO-nummer: 2026051202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73</meta:user-defined>
    <meta:user-defined meta:name="DCTERMS.abstract">vergroten van de woning gelegen op de derde verdieping door het toevoegen van de gehel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3-3 1056KM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37</meta:user-defined>
    <meta:user-defined meta:name="OVERHEIDop.GmbID/DC.identifier">gmb-2026-317937</meta:user-defined>
    <meta:user-defined meta:name="OVERHEIDop.versieInformatie"/>
  </office:meta>
</office:document-meta>
</file>