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twee laadpalen, reclame en drie energieopslagsystemen, Carpoolplaats Abcoude A2 Burgemeester Des Tombeweg, 1391 CL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2130 op locatie Carpoolplaats Abcoude A2 Burgemeester Des Tombeweg, 1391 CL Abcoude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4 jul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79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2130</meta:user-defined>
    <meta:user-defined meta:name="DCTERMS.abstract">Betreft: Besluit op locatie Carpoolplaats Abcoude A2 Burgemeester Des Tombeweg, 1391 CL Abcoude</meta:user-defined>
    <dc:language>nl</dc:language>
    <meta:user-defined meta:name="OVERHEIDop.locatietype/OVERHEIDop.gebiedsmarkering">Vlak</meta:user-defined>
    <meta:user-defined meta:name="DC.title">Buiten behandelingstelling  het realiseren van twee laadpalen, reclame en drie energieopslagsystemen, Carpoolplaats Abcoude A2 Burgemeester Des Tombeweg, 1391 CL Abcou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36</meta:user-defined>
    <meta:user-defined meta:name="OVERHEIDop.GmbID/DC.identifier">gmb-2026-317936</meta:user-defined>
    <meta:user-defined meta:name="OVERHEIDop.versieInformatie"/>
  </office:meta>
</office:document-meta>
</file>