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perceel BNB00 A 5296 (Park Vogelenzang in Benne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hebben we een aanvraag ontvangen voor het kappen van 57 bomen op perceel BNB00 A 5296 (Park Vogelenzang in Bennebroek)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793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3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3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18</meta:user-defined>
    <meta:user-defined meta:name="DCTERMS.abstract">Betreft: aanvraag op het adres BNB00 A 5296 voor Aanvraag kapvergunning park Vogelenzang te Bennebroek</meta:user-defined>
    <dc:language>nl</dc:language>
    <meta:user-defined meta:name="OVERHEIDop.locatietype/OVERHEIDop.gebiedsmarkering">Vlak</meta:user-defined>
    <meta:user-defined meta:name="DC.title">Aanvraag omgevingsvergunning kap perceel BNB00 A 5296 (Park Vogelenzang in Bennebroek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35</meta:user-defined>
    <meta:user-defined meta:name="OVERHEIDop.GmbID/DC.identifier">gmb-2026-317935</meta:user-defined>
    <meta:user-defined meta:name="OVERHEIDop.versieInformatie"/>
  </office:meta>
</office:document-meta>
</file>