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voeren van werkzaamheden voor groot onderhoud aan 29 woningen (Arcade) , Zwetburgh 1-15 (oneven), Zwetburgh 12-26 (even) en Hofzicht 1-25 (oneve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juli 2026.</text:p>
            <text:p text:style-name="common-al">
            <text:span text:style-name="nadrukvet">Dossiernummer: </text:span>Z2026-00005412</text:p>
            <text:p text:style-name="common-al">
            <text:span text:style-name="nadrukvet">Omschrijving: </text:span>het uitvoeren van werkzaamheden voor groot onderhoud aan 29 woningen (Arcade)</text:p>
            <text:p text:style-name="common-al">
            <text:span text:style-name="nadrukvet">Locatie: </text:span>Zwetburgh 1-15 (oneven), Zwetburgh 12-26 (even) en Hofzicht 1-25 (oneven)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9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412</meta:user-defined>
    <meta:user-defined meta:name="DCTERMS.abstract">Zwetburgh 1-15 (oneven), Zwetburgh 12-26 (even) en Hofzicht 1-25 (oneven) te De Lier</meta:user-defined>
    <dc:language>nl</dc:language>
    <meta:user-defined meta:name="OVERHEIDop.locatietype/OVERHEIDop.gebiedsmarkering">Vlak</meta:user-defined>
    <meta:user-defined meta:name="DC.title">Beschikking op aanvraag voor het uitvoeren van werkzaamheden voor groot onderhoud aan 29 woningen (Arcade) , Zwetburgh 1-15 (oneven), Zwetburgh 12-26 (even) en Hofzicht 1-25 (oneven) te De Lier</meta:user-defined>
    <meta:user-defined meta:name="DCTERMS.W3CDTF/DCTERMS.available">2026-07-03</meta:user-defined>
    <meta:user-defined meta:name="DCTERMS.W3CDTF/OVERHEIDop.jaargang">2026</meta:user-defined>
    <meta:user-defined meta:name="OVERHEIDop.publicationIssue">317934</meta:user-defined>
    <meta:user-defined meta:name="OVERHEIDop.GmbID/DC.identifier">gmb-2026-317934</meta:user-defined>
    <meta:user-defined meta:name="OVERHEIDop.versieInformatie"/>
  </office:meta>
</office:document-meta>
</file>