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plaatsen van een container van 2 juli 2026 tot en met 22 juli 2026, ter hoogte van het adres Westerhem 60, 1462V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gemeente een aanvraag ontvangen voor het plaatsen van een container van 2 juli 2026 tot en met 22 juli 2026 ter hoogte van het adres Westerhem 60, 1462VG Middenbeemster. De aanvraag is geregistreerd onder zaaknummer Z2026-00002535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92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35</meta:user-defined>
    <meta:user-defined meta:name="DCTERMS.abstract">Betreft: aanvraag op locatie Westerhem thv nr 60, 1462VG Middenbeemster</meta:user-defined>
    <dc:language>nl</dc:language>
    <meta:user-defined meta:name="OVERHEIDop.locatietype/OVERHEIDop.gebiedsmarkering">Vlak</meta:user-defined>
    <meta:user-defined meta:name="DC.title">Aanvraag vergunning het plaatsen van een container van 2 juli 2026 tot en met 22 juli 2026, ter hoogte van het adres Westerhem 60, 1462VG Middenbeemst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27</meta:user-defined>
    <meta:user-defined meta:name="OVERHEIDop.GmbID/DC.identifier">gmb-2026-317927</meta:user-defined>
    <meta:user-defined meta:name="OVERHEIDop.versieInformatie"/>
  </office:meta>
</office:document-meta>
</file>