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eecontainer van 13 juli tot en met 30 oktober 2026, ter hoogte van Sperwerlaan Leidschendam - kenmerk 0000243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zeecontainer van 13 juli tot en met 30 okto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9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1769</meta:user-defined>
    <dc:language>nl</dc:language>
    <meta:user-defined meta:name="OVERHEIDop.locatietype/OVERHEIDop.gebiedsmarkering">Vlak</meta:user-defined>
    <meta:user-defined meta:name="DC.title">Aanvraag vergunning voor het plaatsen van een zeecontainer van 13 juli tot en met 30 oktober 2026, ter hoogte van Sperwerlaan Leidschendam - kenmerk 0000243176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26</meta:user-defined>
    <meta:user-defined meta:name="OVERHEIDop.GmbID/DC.identifier">gmb-2026-317926</meta:user-defined>
    <meta:user-defined meta:name="OVERHEIDop.versieInformatie"/>
  </office:meta>
</office:document-meta>
</file>