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Melter 11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Melter 11 te Lieshout</text:p>
            <text:p text:style-name="common-al">Activiteit: Omgevingsplanactiviteit (bouwen)</text:p>
            <text:p text:style-name="common-al">Voor: Het aanbouwen van een erker</text:p>
            <text:p text:style-name="common-al">Datum aanvraag: 7 mei 2026</text:p>
            <text:p text:style-name="common-al">DSO verzoeknummer: 2026050701947</text:p>
            <text:p text:style-name="common-al">Besluitdatum: 1 juli 2026</text:p>
            <text:p text:style-name="common-al">Dag van verzending: 1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1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41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79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414 </meta:user-defined>
    <dc:language>nl</dc:language>
    <meta:user-defined meta:name="DC.title">Gemeente Laarbeek, besluit aanvraag omgevingsvergunning, de Melter 11 te Lieshout</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GML BOPA de Melter 11 te Lieshout|exb-2026-23467</meta:user-defined>
    <meta:user-defined meta:name="OVERHEIDop.publicationIssue">317925</meta:user-defined>
    <meta:user-defined meta:name="OVERHEIDop.GmbID/DC.identifier">gmb-2026-317925</meta:user-defined>
    <meta:user-defined meta:name="OVERHEIDop.versieInformatie"/>
  </office:meta>
</office:document-meta>
</file>