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ecbd940-ae35-4681-a9ed-1805cb6cba42.png" manifest:media-type="image/x-eps"/>
  <manifest:file-entry manifest:full-path="Pictures/Afbeelding2if649ba38-d8b2-4289-9a48-820261dfc7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wijziging gehandicaptenparkeerplaats op kenteken Willem Alexanderstraat</text:p>
      <text:section text:name="regeling_id1-3-2" text:style-name="regeling">
        <text:section text:name="aanhef_id1-3-2-1" text:style-name="aanhef">
          <text:section text:name="afkondiging_id1-3-2-1-1" text:style-name="afkondiging">
            <text:p text:style-name="afkondiging_top"/>
            <text:p text:style-name="al">Zaaknummer: Z26-104155</text:p>
            <text:p text:style-name="al">Burgemeester en wethouders van Aalsmeer besluiten de locatie te wijzigen van de gereserveerde gehandicaptenparkeerplaats op kenteken, zoals vastgesteld in het besluit van 2 april 2020 (zaaknummer Z20-018434), gelegen in de Arianestraat. De huidige locatie van de gehandicaptenparkeerplaats op kenteken is weergegeven op de in dit besluit opgenomen tekening PAB-PV-2020-91. De nieuwe locatie van de gehandicaptenparkeerplaats met uitzondering van het voertuig met het kenteken KGV-93-V (gehandicaptenparkeerplaats) gelegen in de Willem Alexanderstraat, is weergegeven op de in dit besluit opgenomen tekening PAB-PV-2026-65.</text:p>
            <text:p text:style-name="al">Dit gebeurt door het ver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De gehandicaptenparkeerplaats wordt verplaatst naar een locatie dichter bij de belanghebbende. Daarnaast sluit de nieuwe locatie aan bij het gemeentelijke beleid voor privaat laden, waardoor gebruik kan worden gemaakt van een eigen laadvoorziening. Hierdoor is de nieuwe locatie passender dan de huidige situatie.</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Willem Alexanderstraat ligt binnen de bebouwde kom en is in beheer bij de gemeente Aalsmeer. </text:p>
            <text:p text:style-name="tussenkopcur">Tekening(en)</text:p>
            <text:p text:style-name="common-al">
            <draw:frame><draw:text-box><text:section text:name="plaatje_id1-3-2-2-1-15-1" text:style-name="plaatje">
              <text:p text:style-name="illustratie_id1-3-2-2-1-15-1-1"><draw:frame draw:style-name="illustratie_id1-3-2-2-1-15-1-1" text:anchor-type="paragraph" svg:width="153mm" svg:height="186.10188679245283mm"><draw:image xlink:href="Pictures/Afbeelding1idecbd940-ae35-4681-a9ed-1805cb6cba42.png" xlink:type="simple"/></draw:frame></text:p>
            </text:section></draw:text-box></draw:frame>
          </text:p>
            <text:p text:style-name="last-al">
            <draw:frame><draw:text-box><text:section text:name="plaatje_id1-3-2-2-1-16-1" text:style-name="plaatje">
              <text:p text:style-name="illustratie_id1-3-2-2-1-16-1-1"><draw:frame draw:style-name="illustratie_id1-3-2-2-1-16-1-1" text:anchor-type="paragraph" svg:width="153mm" svg:height="199.09245283018868mm"><draw:image xlink:href="Pictures/Afbeelding2if649ba38-d8b2-4289-9a48-820261dfc775.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alsmeer, 3 juli 2026</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792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2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2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Wijziging gehandicaptenparkeerplaats op kenteken - Willem Alexan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ging gehandicaptenparkeerplaats op kenteken Willem Alexanderstraat</meta:user-defined>
    <meta:user-defined meta:name="DCTERMS.W3CDTF/DCTERMS.available">2026-07-03</meta:user-defined>
    <meta:user-defined meta:name="DCTERMS.W3CDTF/OVERHEIDop.jaargang">2026</meta:user-defined>
    <meta:user-defined meta:name="OVERHEIDop.publicationIssue">317923</meta:user-defined>
    <meta:user-defined meta:name="OVERHEIDop.GmbID/DC.identifier">gmb-2026-317923</meta:user-defined>
    <meta:user-defined meta:name="OVERHEIDop.versieInformatie"/>
  </office:meta>
</office:document-meta>
</file>