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in het gebied gelegen tussen de Norbartlaan en de Meidoornlaan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in het gebied gelegen tussen de Norbartlaan en de Meidoornlaan t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354</text:p>
            <text:p text:style-name="common-al">
            
          </text:p>
            <text:p text:style-name="common-al">
            <text:span text:style-name="nadrukvet">Datum aanvraag:</text:span>24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9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354</meta:user-defined>
    <meta:user-defined meta:name="DCTERMS.abstract">uitweg melding</meta:user-defined>
    <dc:language>nl</dc:language>
    <meta:user-defined meta:name="OVERHEIDop.locatietype/OVERHEIDop.gebiedsmarkering">Vlak</meta:user-defined>
    <meta:user-defined meta:name="DC.title">Ingediende aanvraag voor een Uitweg melding op de locatie in het gebied gelegen tussen de Norbartlaan en de Meidoornlaan te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922</meta:user-defined>
    <meta:user-defined meta:name="OVERHEIDop.GmbID/DC.identifier">gmb-2026-317922</meta:user-defined>
    <meta:user-defined meta:name="OVERHEIDop.versieInformatie"/>
  </office:meta>
</office:document-meta>
</file>