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steellaan, Oudheusden, kappen 16 bomen rondom nieuwe MFA (multifunctionele accom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anuari 2026 een aanvraag voor een omgevingsvergunning ontvangen voor de omgevingsplanactiviteit:</text:p>
            <text:p text:style-name="common-al"/>
            <text:p text:style-name="common-al">Kappen</text:p>
            <text:p text:style-name="common-al"/>
            <text:p text:style-name="common-al">Voor het kappen van 16 bomen zoals genoemd in bijlage rondom de nieuwe MFA ((multifunctionele accommodatie) aan de Kasteellaan in Oudheusden. De aanvraag is bij de gemeente bekend onder nummer 2204468 .</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7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44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Kasteellaan, Oudheusden, kappen 16 bomen rondom nieuwe MFA (multifunctionele accommodatie)</meta:user-defined>
    <meta:user-defined meta:name="DCTERMS.W3CDTF/DCTERMS.available">2026-01-28</meta:user-defined>
    <meta:user-defined meta:name="DCTERMS.W3CDTF/OVERHEIDop.jaargang">2026</meta:user-defined>
    <meta:user-defined meta:name="OVERHEIDop.externeBijlage">Situatie|exb-2026-2364</meta:user-defined>
    <meta:user-defined meta:name="OVERHEIDop.externeBijlage">bomenlijst|exb-2026-2365</meta:user-defined>
    <meta:user-defined meta:name="OVERHEIDop.publicationIssue">31792</meta:user-defined>
    <meta:user-defined meta:name="OVERHEIDop.GmbID/DC.identifier">gmb-2026-31792</meta:user-defined>
    <meta:user-defined meta:name="OVERHEIDop.versieInformatie"/>
  </office:meta>
</office:document-meta>
</file>