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ozijnen aan de Nederlandstraat 5, 2408 CV Alphen aan den Rijn, Verzoeklocatie 202607010053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kozijnen aan de Nederlandstraat 5, 2408 CV Alphen aan den Rijn, Verzoeklocatie 2026070100537, geregistreerd onder nr. 048439244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6. De gemeente neemt daarover waarschijnlijk voor 26-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9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4485</meta:user-defined>
    <meta:user-defined meta:name="DCTERMS.abstract">Aanvraag vergunning voor het plaatsen van kozijnen aan de Nederlandstraat 5, 2408 CV Alphen aan den Rijn, Verzoeklocatie 2026070100537</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kozijnen aan de Nederlandstraat 5, 2408 CV Alphen aan den Rijn, Verzoeklocatie 2026070100537</meta:user-defined>
    <meta:user-defined meta:name="DCTERMS.W3CDTF/DCTERMS.available">2026-07-03</meta:user-defined>
    <meta:user-defined meta:name="DCTERMS.W3CDTF/OVERHEIDop.jaargang">2026</meta:user-defined>
    <meta:user-defined meta:name="OVERHEIDop.publicationIssue">317919</meta:user-defined>
    <meta:user-defined meta:name="OVERHEIDop.GmbID/DC.identifier">gmb-2026-317919</meta:user-defined>
    <meta:user-defined meta:name="OVERHEIDop.versieInformatie"/>
  </office:meta>
</office:document-meta>
</file>