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Hovendsedijk 23 te Br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Hijskraan</text:p>
            <text:p text:style-name="common-al">Locatie: Hovendsedijk 23 te Brakel</text:p>
            <text:p text:style-name="common-al">Periode: 20 juli 2026</text:p>
            <text:p text:style-name="common-al">Zaaknummer: 1587947</text:p>
            <text:p text:style-name="common-al"/>
            <text:p text:style-name="common-al">Dit besluit is op 1 jul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791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1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1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Hovendsedijk 23 te Brakel</meta:user-defined>
    <meta:user-defined meta:name="DCTERMS.W3CDTF/DCTERMS.available">2026-07-03</meta:user-defined>
    <meta:user-defined meta:name="DCTERMS.W3CDTF/OVERHEIDop.jaargang">2026</meta:user-defined>
    <meta:user-defined meta:name="OVERHEIDop.publicationIssue">317913</meta:user-defined>
    <meta:user-defined meta:name="OVERHEIDop.GmbID/DC.identifier">gmb-2026-317913</meta:user-defined>
    <meta:user-defined meta:name="OVERHEIDop.versieInformatie"/>
  </office:meta>
</office:document-meta>
</file>