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woning en schuur met asbesthoudende materialen Wemeldingse Zandweg 1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Kapelle een melding ontvangen voor activiteiten waarvoor geen vergunningplicht geldt op locatie Wemeldingse Zandweg 17 in Kapelle.</text:p>
            <text:p text:style-name="common-al">De melding is geregistreerd onder zaaknummer: Z2026-00000401.</text:p>
            <text:p text:style-name="common-al">De melding betreft: het slopen van de woning en schuur met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9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01</meta:user-defined>
    <dc:language>nl</dc:language>
    <meta:user-defined meta:name="OVERHEIDop.locatietype/OVERHEIDop.gebiedsmarkering">Vlak</meta:user-defined>
    <meta:user-defined meta:name="DC.title">Melding het slopen van de woning en schuur met asbesthoudende materialen Wemeldingse Zandweg 17 in Kapell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11</meta:user-defined>
    <meta:user-defined meta:name="OVERHEIDop.GmbID/DC.identifier">gmb-2026-317911</meta:user-defined>
    <meta:user-defined meta:name="OVERHEIDop.versieInformatie"/>
  </office:meta>
</office:document-meta>
</file>