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gslagen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uitbreiden van de woning  op de locatie Hagslagen 46 in Rijssen. De aanvraag is geregistreerd onder zaaknummer Z2026-000024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9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0</meta:user-defined>
    <meta:user-defined meta:name="DCTERMS.abstract">Hagslagen 46 in Rijssen, het uitbreid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gslagen 46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910</meta:user-defined>
    <meta:user-defined meta:name="OVERHEIDop.GmbID/DC.identifier">gmb-2026-317910</meta:user-defined>
    <meta:user-defined meta:name="OVERHEIDop.versieInformatie"/>
  </office:meta>
</office:document-meta>
</file>