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ssenstraat 33 2011DW Haarlem, Essenstraat 33A 2011DW Haarlem, Essenstraat 33B 2011DW Haarlem, 0392-2025-0156167, het samenvoegen van de woonlagen tot 1 woning, verzonden 22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7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6167</meta:user-defined>
    <meta:user-defined meta:name="DCTERMS.abstract">het samenvoegen van de woonlagen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Essenstraat 33 2011DW Haarlem, Essenstraat 33A 2011DW Haarlem, Essenstraat 33B 2011DW Haarlem, 0392-2025-0156167, het samenvoegen van de woonlagen tot 1 woning, verzonden 22-01-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91</meta:user-defined>
    <meta:user-defined meta:name="OVERHEIDop.GmbID/DC.identifier">gmb-2026-31791</meta:user-defined>
    <meta:user-defined meta:name="OVERHEIDop.versieInformatie"/>
  </office:meta>
</office:document-meta>
</file>