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1, 3511AK Utrecht, GU-Z2026-0059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1, 3511AK Utrecht</text:p>
            <text:p text:style-name="common-al">GU-Z2026-0059319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9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931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1, 3511AK Utrecht, GU-Z2026-0059319</meta:user-defined>
    <meta:user-defined meta:name="OVERHEIDop.datumEindeReactietermijn">2026-08-12</meta:user-defined>
    <meta:user-defined meta:name="OVERHEIDop.terinzageleggingBG">https://jeleefomgeving.nl/inzien/002220647/ddb87a3a-8532-44c4-acbe-4ec04641d38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9</meta:user-defined>
    <meta:user-defined meta:name="OVERHEIDop.GmbID/DC.identifier">gmb-2026-317909</meta:user-defined>
    <meta:user-defined meta:name="OVERHEIDop.versieInformatie"/>
  </office:meta>
</office:document-meta>
</file>