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illestraat 24 1032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Kamillestraat 24 1032VW Amsterdam</text:p>
            <text:p text:style-name="common-al">Datum ontvangst: 16-06-2026</text:p>
            <text:p text:style-name="common-al">Zaaknummer: Z2026-026530</text:p>
            <text:p text:style-name="common-al">DSO-nummer: 2026061601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30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millestraat 24 1032VW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08</meta:user-defined>
    <meta:user-defined meta:name="OVERHEIDop.GmbID/DC.identifier">gmb-2026-317908</meta:user-defined>
    <meta:user-defined meta:name="OVERHEIDop.versieInformatie"/>
  </office:meta>
</office:document-meta>
</file>