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FC De Rakt aan Aalstweg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9-06-2026 op grond van artikel 3 van de Alcoholwet een horecavergunning verleend voor het horecabedrijf FC De Rakt, gevestigd aan Aalstweg 7, 5401 ZR Uden. </text:p>
            <text:p text:style-name="common-al">De horecavergunning is op 29-06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9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FC De Rakt aan Aalstweg 7 te U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906</meta:user-defined>
    <meta:user-defined meta:name="OVERHEIDop.GmbID/DC.identifier">gmb-2026-317906</meta:user-defined>
    <meta:user-defined meta:name="OVERHEIDop.versieInformatie"/>
  </office:meta>
</office:document-meta>
</file>