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99-10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99-101 Geldrop</text:p>
            <text:p text:style-name="common-al">Datum ontvangst: 29-06-2026</text:p>
            <text:p text:style-name="common-al">Omschrijving: het plaatsen van tijdelijke terreinafscheiding</text:p>
            <text:p text:style-name="common-al">Zaaknummer: 177137687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9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68786</meta:user-defined>
    <meta:user-defined meta:name="DCTERMS.abstract">Bogardeind 99-101 Geldrop - het plaatsen van tijdelijke terreinafscheiding</meta:user-defined>
    <dc:language>nl</dc:language>
    <meta:user-defined meta:name="OVERHEIDop.locatietype/OVERHEIDop.gebiedsmarkering">Vlak</meta:user-defined>
    <meta:user-defined meta:name="DC.title">Kennisgeving ontvangst aanvraag omgevingsvergunning Bogardeind 99-101 Geldro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5</meta:user-defined>
    <meta:user-defined meta:name="OVERHEIDop.GmbID/DC.identifier">gmb-2026-317905</meta:user-defined>
    <meta:user-defined meta:name="OVERHEIDop.versieInformatie"/>
  </office:meta>
</office:document-meta>
</file>