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ooldijk 1, 6086N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Leudal bekend dat een melding is ontvangen voor het Dempen waterbassin Schooldijk 1 Neer op locatie Schooldijk 1, 6086NN Neer. De melding is geregistreerd onder zaaknummer Z2026-00005278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of baggerspecie in een oppervlaktewaterlichaam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Leud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79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278</meta:user-defined>
    <meta:user-defined meta:name="DCTERMS.abstract">Betreft: Melding op locatie Schooldijk 1, 6086NN Neer</meta:user-defined>
    <dc:language>nl</dc:language>
    <meta:user-defined meta:name="OVERHEIDop.locatietype/OVERHEIDop.gebiedsmarkering">Vlak</meta:user-defined>
    <meta:user-defined meta:name="DC.title">Kennisgeving ontvangst melding, Schooldijk 1, 6086NN N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03</meta:user-defined>
    <meta:user-defined meta:name="OVERHEIDop.GmbID/DC.identifier">gmb-2026-317903</meta:user-defined>
    <meta:user-defined meta:name="OVERHEIDop.versieInformatie"/>
  </office:meta>
</office:document-meta>
</file>