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andweg 3, 3602AC Maarssen - een renovati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andweg 3, 3602AC Maarssen</text:p>
            <text:p text:style-name="common-al">Zaakomschrijving: een renovatie van het woonhuis</text:p>
            <text:p text:style-name="common-al">Zaaknummer: Z2026-0000065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6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790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4</meta:user-defined>
    <meta:user-defined meta:name="DCTERMS.abstract">Betreft: Beschikking verlenging beslistermijn op locatie Zandweg 3, 3602AC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Zandweg 3, 3602AC Maarssen - een renovatie van het woonhuis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02</meta:user-defined>
    <meta:user-defined meta:name="OVERHEIDop.GmbID/DC.identifier">gmb-2026-317902</meta:user-defined>
    <meta:user-defined meta:name="OVERHEIDop.versieInformatie"/>
  </office:meta>
</office:document-meta>
</file>