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Nieuwe Binnen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54, 3015 BB Rotterdam</text:p>
            <text:p text:style-name="common-al">Geldig vanaf: 23-12-2025</text:p>
            <text:p text:style-name="common-al">Geldig tot en met: 23-12-2026</text:p>
            <text:p text:style-name="common-al">Kenmerk: 848325-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8325-2025</meta:user-defined>
    <meta:user-defined meta:name="DCTERMS.abstract">Coffeeshop - Nieuwe Binnenweg 54</meta:user-defined>
    <dc:language>nl</dc:language>
    <meta:user-defined meta:name="OVERHEIDop.locatietype/OVERHEIDop.gebiedsmarkering">Adres</meta:user-defined>
    <meta:user-defined meta:name="DC.title">Coffeeshop - Nieuwe Binnenweg 54</meta:user-defined>
    <meta:user-defined meta:name="OVERHEIDop.datumEindeReactietermijn">2026-02-11</meta:user-defined>
    <meta:user-defined meta:name="OVERHEIDop.terinzageleggingBG">https://rotterdam.lokalebekendmakingen.nl/case/1:9822:19232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79</meta:user-defined>
    <meta:user-defined meta:name="OVERHEIDop.GmbID/DC.identifier">gmb-2026-3179</meta:user-defined>
    <meta:user-defined meta:name="OVERHEIDop.versieInformatie"/>
  </office:meta>
</office:document-meta>
</file>