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Zuidzijde 160, Goudriaan, zaaknummer OMG-2026-11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110-20-00001
- Bouwen, art. 5.1, lid 1a,  kenmerk:OMG-2026-1110-28-00001
- Gem. monument,  kenmerk:OMG-2026-1110-24-00001</text:p>
            <text:p text:style-name="common-al">Voor het: splitsen en opwaarderen van een monumentale school naar 2 woningen</text:p>
            <text:p text:style-name="common-al"/>
            <text:p text:style-name="common-al">
            <text:span text:style-name="nadrukvet">Locatie: Zuidzijde 160, Goudriaan</text:span>
          </text:p>
            <text:p text:style-name="common-al">Datum ontvangst: 1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789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9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9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10</meta:user-defined>
    <meta:user-defined meta:name="DCTERMS.abstract">Gemeente - aanvr. beschikking behandelen - splitsen en opwaarderen van een monumentale school naar 2 woningen - Zuidzijde 160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Zuidzijde 160, Goudriaan, zaaknummer OMG-2026-1110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99</meta:user-defined>
    <meta:user-defined meta:name="OVERHEIDop.GmbID/DC.identifier">gmb-2026-317899</meta:user-defined>
    <meta:user-defined meta:name="OVERHEIDop.versieInformatie"/>
  </office:meta>
</office:document-meta>
</file>