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naast Dorpshuis de Munte,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eelweekend</text:p>
            <text:p text:style-name="common-al">Locatie: naast Dorpshuis de Munte, Termunten</text:p>
            <text:p text:style-name="common-al">Zaaknummer: Z2026-0000345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789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9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9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451</meta:user-defined>
    <meta:user-defined meta:name="DCTERMS.abstract">Aanvraag evenementenvergunning: voor Speelweekend op de locatie naast Dorpshuis de Munte, Termunten.</meta:user-defined>
    <dc:language>nl</dc:language>
    <meta:user-defined meta:name="OVERHEIDop.locatietype/OVERHEIDop.gebiedsmarkering">Vlak</meta:user-defined>
    <meta:user-defined meta:name="DC.title">Kennisgeving ontvangst aanvraag evenementenvergunning naast Dorpshuis de Munte, Termunt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96</meta:user-defined>
    <meta:user-defined meta:name="OVERHEIDop.GmbID/DC.identifier">gmb-2026-317896</meta:user-defined>
    <meta:user-defined meta:name="OVERHEIDop.versieInformatie"/>
  </office:meta>
</office:document-meta>
</file>