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straat 1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6</text:p>
            <text:p text:style-name="common-al">
            <text:span text:style-name="nadrukvet">Omschrijving: </text:span>Exploitatievergunning droge horeca (Molenstraat 150 6511 H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642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7-04-2026</text:p>
            <text:p text:style-name="common-al">
            <text:span text:style-name="nadrukvet">Definitieve beschikking verzonden: </text:span>0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6 tot en met 12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6423/e7559f9d-bda8-4d4c-9916-2bc50681f9b9.pdf" xlink:type="simple">https://besluitenapv.nijmegen.nl/ZD2600046423/e7559f9d-bda8-4d4c-9916-2bc50681f9b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8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straat 150 te Nijm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95</meta:user-defined>
    <meta:user-defined meta:name="OVERHEIDop.GmbID/DC.identifier">gmb-2026-317895</meta:user-defined>
    <meta:user-defined meta:name="OVERHEIDop.versieInformatie"/>
  </office:meta>
</office:document-meta>
</file>