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uimzicht en Steenzich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223 woningen aan Ruimzicht en Steenzicht ongenummerd</text:p>
            <text:p text:style-name="common-al"/>
            <text:p text:style-name="common-al">Ons kenmerk: VTH2026-621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uimzicht en Steenzicht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789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9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9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TH2026-62163</meta:user-defined>
    <meta:user-defined meta:name="DCTERMS.abstract">het bouwen van 223 woningen aan Ruimzicht en Steenzicht ongenummerd</meta:user-defined>
    <dc:language>nl</dc:language>
    <meta:user-defined meta:name="OVERHEIDop.locatietype/OVERHEIDop.gebiedsmarkering">Vlak</meta:user-defined>
    <meta:user-defined meta:name="DC.title">Omgevingsvergunning - Aangevraagd, Ruimzicht en Steenzicht ongenummerd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93</meta:user-defined>
    <meta:user-defined meta:name="OVERHEIDop.GmbID/DC.identifier">gmb-2026-317893</meta:user-defined>
    <meta:user-defined meta:name="OVERHEIDop.versieInformatie"/>
  </office:meta>
</office:document-meta>
</file>