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aanbouw aan de woning na sloop van de bestaande aanbouw op locatie Noordereinde 289, 1243JX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6 een aanvraag omgevingsvergunning verleend voor het bouwen van een aanbouw aan de woning na sloop van de bestaande aanbouw op locatie Noordereinde 289, 1243JX 's-Graveland met zaaknummer Z2026-0000046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8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3</meta:user-defined>
    <meta:user-defined meta:name="DCTERMS.abstract">Betreft: Beschikking op aanvraag op locatie Noordereinde 289, 1243JX 's-Graveland. Startdatum:5 mei 2026 datum besluit: 1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aanbouw aan de woning na sloop van de bestaande aanbouw op locatie Noordereinde 289, 1243JX 's-Gravela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81</meta:user-defined>
    <meta:user-defined meta:name="OVERHEIDop.GmbID/DC.identifier">gmb-2026-317881</meta:user-defined>
    <meta:user-defined meta:name="OVERHEIDop.versieInformatie"/>
  </office:meta>
</office:document-meta>
</file>