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de Bewaarschool en de woning aan Langstraat 8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ni 2026. De gemeente Barneveld neemt daarover waarschijnlijk binnen 8 weken na 30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88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staureren van de Bewaarschool en de woning aan Langstraat 81 Barnevel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80</meta:user-defined>
    <meta:user-defined meta:name="OVERHEIDop.GmbID/DC.identifier">gmb-2026-317880</meta:user-defined>
    <meta:user-defined meta:name="OVERHEIDop.versieInformatie"/>
  </office:meta>
</office:document-meta>
</file>