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tsie Rudersdorffstraat 4 Voorthuizen, start bouw 14 woningen vanaf 29-09-2026 (nrs. 4 t/m 2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2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8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8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tsie Rudersdorffstraat 4 Voorthuizen, start bouw 14 woningen vanaf 29-09-2026 (nrs. 4 t/m 27)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872</meta:user-defined>
    <meta:user-defined meta:name="OVERHEIDop.GmbID/DC.identifier">gmb-2026-317872</meta:user-defined>
    <meta:user-defined meta:name="OVERHEIDop.versieInformatie"/>
  </office:meta>
</office:document-meta>
</file>