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neveldseweg 41 A 43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1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87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7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7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neveldseweg 41 A 43 Lunteren, het verwijderen van asbesthoudende materialen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71</meta:user-defined>
    <meta:user-defined meta:name="OVERHEIDop.GmbID/DC.identifier">gmb-2026-317871</meta:user-defined>
    <meta:user-defined meta:name="OVERHEIDop.versieInformatie"/>
  </office:meta>
</office:document-meta>
</file>