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gevel en aanbrengen gevelbekleding, Groenhazengracht 1 2311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266</text:p>
            <text:p text:style-name="common-al">
            <text:span text:style-name="nadrukvet">Ingekomen:</text:span> 01-07-2026 11:07</text:p>
            <text:p text:style-name="common-al">
            <text:span text:style-name="nadrukvet">Locatie:</text:span> Groenhazengracht 1 2311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266" xlink:type="simple">publicatiesomgevingsvergunningen@leiden.nl</text:a> de volgende gegevens:</text:p>
            <text:p text:style-name="common-al">-het kenmerk van de aanvraag: Z/26/4009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8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266</meta:user-defined>
    <meta:user-defined meta:name="DCTERMS.abstract">onderhoud gevel en aanbrengen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gevel en aanbrengen gevelbekleding, Groenhazengracht 1 2311VT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52_Samenvatting 000|exb-2026-23463</meta:user-defined>
    <meta:user-defined meta:name="OVERHEIDop.publicationIssue">317867</meta:user-defined>
    <meta:user-defined meta:name="OVERHEIDop.GmbID/DC.identifier">gmb-2026-317867</meta:user-defined>
    <meta:user-defined meta:name="OVERHEIDop.versieInformatie"/>
  </office:meta>
</office:document-meta>
</file>