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straat 40 Voorthuizen, het slopen van de woning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1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86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straat 40 Voorthuizen, het slopen van de woning en het verwijderen van asbesthoudende materialen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66</meta:user-defined>
    <meta:user-defined meta:name="OVERHEIDop.GmbID/DC.identifier">gmb-2026-317866</meta:user-defined>
    <meta:user-defined meta:name="OVERHEIDop.versieInformatie"/>
  </office:meta>
</office:document-meta>
</file>