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nsweg 7 Lunteren, het verwijderen van asbesthoudend materiaal Schansweg 7-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nsweg 7 Lunteren, het verwijderen van asbesthoudend materiaal Schansweg 7-7a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5</meta:user-defined>
    <meta:user-defined meta:name="OVERHEIDop.GmbID/DC.identifier">gmb-2026-317865</meta:user-defined>
    <meta:user-defined meta:name="OVERHEIDop.versieInformatie"/>
  </office:meta>
</office:document-meta>
</file>