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Poolster</text:p>
            <text:p text:style-name="tussenkopcur">23 A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bouwen van een groepszorgwoning</text:p>
              </text:list-item>
              <text:list-item text:style-override="id1-3-2-1-1-5-2">
                <text:number>•</text:number>
                <text:p text:style-name="al">Poolster 23 A te Oostburg (CLZ-00011488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5 maart 2026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2-01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88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786</meta:user-defined>
    <meta:user-defined meta:name="OVERHEIDop.GmbID/DC.identifier">gmb-2026-31786</meta:user-defined>
    <meta:user-defined meta:name="OVERHEIDop.versieInformatie"/>
  </office:meta>
</office:document-meta>
</file>