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Van Anrooylaan 3 Ede, muurdoorbraak, schoorsteen binnen afbreken en onder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30 juni 2026</text:p>
            <text:p text:style-name="common-al">Zaaknummer 2026W154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17859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859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859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Van Anrooylaan 3 Ede, muurdoorbraak, schoorsteen binnen afbreken en ondervangen.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7859</meta:user-defined>
    <meta:user-defined meta:name="OVERHEIDop.GmbID/DC.identifier">gmb-2026-317859</meta:user-defined>
    <meta:user-defined meta:name="OVERHEIDop.versieInformatie"/>
  </office:meta>
</office:document-meta>
</file>