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Vinkekampweg 10 Kootwijkerbroek, maatwerkvoorschrif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6MV00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0 juni 2026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85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5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5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Vinkekampweg 10 Kootwijkerbroek, maatwerkvoorschriften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53</meta:user-defined>
    <meta:user-defined meta:name="OVERHEIDop.GmbID/DC.identifier">gmb-2026-317853</meta:user-defined>
    <meta:user-defined meta:name="OVERHEIDop.versieInformatie"/>
  </office:meta>
</office:document-meta>
</file>